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van het pand, gevel wijzigen en toevoegen 2 appartementen: Keppelsewe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eppelseweg 6, 7001 CG</text:p>
            <text:p text:style-name="common-al">Omschrijving:  intern verbouwen van het pand, gevel wijzigen en toevoegen 2 appartementen</text:p>
            <text:p text:style-name="common-al">Dossiernummer:  20190342</text:p>
            <text:p text:style-name="common-al">Datum verzending: 20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58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8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8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732 442531</meta:user-defined>
    <meta:user-defined meta:name="DC.title">Verleende omgevingsvergunning voor het intern verbouwen van het pand, gevel wijzigen en toevoegen 2 appartementen: Keppelseweg 6 in Doetinchem</meta:user-defined>
    <meta:user-defined meta:name="OVERHEID.PostcodeHuisnummer/OVERHEIDop.postcodeHuisnummer">7001CG 6</meta:user-defined>
    <meta:user-defined meta:name="OVERHEIDop.straatnaam">Keppelseweg</meta:user-defined>
    <meta:user-defined meta:name="OVERHEIDop.woonplaats">Doetinche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82</meta:user-defined>
    <meta:user-defined meta:name="OVERHEIDop.GmbID/DC.identifier">gmb-2019-155582</meta:user-defined>
    <meta:user-defined meta:name="OVERHEIDop.versieInformatie"/>
  </office:meta>
</office:document-meta>
</file>