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439</text:span>
          </text:p>
            <text:p text:style-name="common-al">Gemeente Amstelveen heeft op 21 juni 2019 een besluit genomen op de aanvraag omgevingsvergunning voor het anders indelen van de brandcompartimentering op de 2de verdieping van bouwdeel C wegens een interne verbouwing. De locatie is Groene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8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8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aanvraag omgevingsvergunning toegekend - Groenelaan 2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80</meta:user-defined>
    <meta:user-defined meta:name="OVERHEIDop.GmbID/DC.identifier">gmb-2019-155580</meta:user-defined>
    <meta:user-defined meta:name="OVERHEIDop.versieInformatie"/>
  </office:meta>
</office:document-meta>
</file>