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kob Israel De Haanstraat 46, 9745 DL Groningen – realiseren van een opbouw op de garage (verzenddatum 17-06-2019, dossiernummer 2019714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89 582454</meta:user-defined>
    <meta:user-defined meta:name="DC.title">Verleende omgevingsvergunning: Jakob Israel De Haanstraat 46, 9745 DL Groningen – realiseren van een opbouw op de garage (verzenddatum 17-06-2019, dossiernummer 201971441)</meta:user-defined>
    <meta:user-defined meta:name="OVERHEID.PostcodeHuisnummer/OVERHEIDop.postcodeHuisnummer">9745DL 46</meta:user-defined>
    <meta:user-defined meta:name="OVERHEIDop.straatnaam">Jakob Israël de Haan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79</meta:user-defined>
    <meta:user-defined meta:name="OVERHEIDop.GmbID/DC.identifier">gmb-2019-155579</meta:user-defined>
    <meta:user-defined meta:name="OVERHEIDop.versieInformatie"/>
  </office:meta>
</office:document-meta>
</file>