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bloem 13 en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5</text:p>
            <text:p text:style-name="common-al">Verleend op 21 juni 2019</text:p>
            <text:p text:style-name="common-al">het bouwen van een twee onder een kap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57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8934</meta:user-defined>
    <meta:user-defined meta:name="DCTERMS.abstract">het bouwen van een twee onder een kap woning
</meta:user-defined>
    <dc:language>nl</dc:language>
    <meta:user-defined meta:name="OVERHEID.EPSG28992/DC.spatial">155274 409686</meta:user-defined>
    <meta:user-defined meta:name="DC.title">Verleende omgevingsvergunning Zwanenbloem 13 en 15 te Berlicum</meta:user-defined>
    <meta:user-defined meta:name="OVERHEID.PostcodeHuisnummer/OVERHEIDop.postcodeHuisnummer">5258BM 7</meta:user-defined>
    <meta:user-defined meta:name="OVERHEIDop.straatnaam">De Enst</meta:user-defined>
    <meta:user-defined meta:name="OVERHEIDop.woonplaats">Berlic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5578</meta:user-defined>
    <meta:user-defined meta:name="OVERHEIDop.GmbID/DC.identifier">gmb-2019-155578</meta:user-defined>
    <meta:user-defined meta:name="OVERHEIDop.versieInformatie"/>
  </office:meta>
</office:document-meta>
</file>