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-beoordelingsnotitie, plaatsen van een gemaal, Appeldijk 7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West Betuwe maken als bevoegd gezag, gelet op artikel 7.17 van de Wet milieubeheer, het volgende bekend. </text:p>
            <text:p text:style-name="common-al"/>
            <text:p text:style-name="common-al">
            <text:span text:style-name="nadrukvet">Toelichting</text:span>
          </text:p>
            <text:p text:style-name="common-al">Op 26 oktober 2018 is een aanvraag omgevingsvergunning ingediend door het Waterschap Rivierenland voor het plaatsen van een gemaal aan de Appeldijk 7 in Beesd. Het gemaal met extra pompcapaciteit vervangt de twee bestaande gemalen ‘De Neust’ en ‘Tricht’.</text:p>
            <text:p text:style-name="common-al"/>
            <text:p text:style-name="common-al">
            <text:span text:style-name="nadrukvet">Besluit</text:span>
          </text:p>
            <text:p text:style-name="common-al">Burgemeester en wethouder van West Betuwe hebben besloten dat ten behoeve van dit project geen milieueffectenrapportage op grond van artikel 7.2. van de Wet milieubeheer behoeft te worden opgesteld.   </text:p>
            <text:p text:style-name="common-al"/>
            <text:p text:style-name="common-al">
            <text:span text:style-name="nadrukvet">Ter inzage</text:span> </text:p>
            <text:p text:style-name="common-al">Het besluit en de overige stukken liggen met de daarbij behorende stukken ter inzage vanaf 27 juni tot en met 7 augustus 2019 op het gemeentehuis van West Betuwe. Bezoekadres: Kuipershof 2, 4191 KH Geldermalsen. Voor het maken van een afspraak neemt u contact op met de Omgevingsdienst Rivierenland (ODR). U bereikt ze via (0344) 579314 of info@odrivierenland.nl.  </text:p>
            <text:p text:style-name="common-al"/>
            <text:p text:style-name="common-al">
            <text:span text:style-name="nadrukvet">Reageren</text:span>
          </text:p>
            <text:p text:style-name="common-al">De beschikking betreft een procedure ter voorbereiding van het besluit op de omgevingsvergunning. Conform artikel 6.3 van de Algemene wet bestuursrecht is tegen deze beslissing geen bezwaar of beroep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557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7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3/xml/MC-DRP-PlanOveri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overi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45304 433908</meta:user-defined>
    <meta:user-defined meta:name="DC.title">MER-beoordelingsnotitie, plaatsen van een gemaal, Appeldijk 7, Beesd</meta:user-defined>
    <meta:user-defined meta:name="OVERHEID.PostcodeHuisnummer/OVERHEIDop.postcodeHuisnummer">4153RV 7</meta:user-defined>
    <meta:user-defined meta:name="OVERHEIDop.straatnaam">Marienwaerdt Appeldijk</meta:user-defined>
    <meta:user-defined meta:name="OVERHEIDop.woonplaats">Bees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577</meta:user-defined>
    <meta:user-defined meta:name="OVERHEIDop.GmbID/DC.identifier">gmb-2019-155577</meta:user-defined>
    <meta:user-defined meta:name="OVERHEIDop.versieInformatie"/>
  </office:meta>
</office:document-meta>
</file>