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17, 9731 MV Groningen – vellen 2 bomen (berken voortuin) (verzenddatum 18-06-2019, dossiernummer 2019719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7 584647</meta:user-defined>
    <meta:user-defined meta:name="DC.title">Verleende omgevingsvergunning: De Bazelstraat 17, 9731 MV Groningen – vellen 2 bomen (berken voortuin) (verzenddatum 18-06-2019, dossiernummer 201971905)</meta:user-defined>
    <meta:user-defined meta:name="OVERHEID.PostcodeHuisnummer/OVERHEIDop.postcodeHuisnummer">9731MV 17</meta:user-defined>
    <meta:user-defined meta:name="OVERHEIDop.straatnaam">De Bazel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76</meta:user-defined>
    <meta:user-defined meta:name="OVERHEIDop.GmbID/DC.identifier">gmb-2019-155576</meta:user-defined>
    <meta:user-defined meta:name="OVERHEIDop.versieInformatie"/>
  </office:meta>
</office:document-meta>
</file>