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Beltweg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rug van 28 mei 2019 heeft gestaan:</text:p>
            <text:p text:style-name="common-al">
            <text:span text:style-name="nadrukvet">
              <text:span text:style-name="nadrukondlijn">Kampen</text:span>
            </text:span>
          </text:p>
            <text:p text:style-name="common-al">
            <text:span text:style-name="nadrukvet">Beltweg 25: 8262 BG</text:span>
          </text:p>
            <text:p text:style-name="common-al">plaatsen van een woonwagen</text:p>
            <text:p text:style-name="common-al">(ontvangstdatum 16-05-2019, zaaknummer 300892019).</text:p>
            <text:p text:style-name="common-al">Dit had moeten zijn:</text:p>
            <text:p text:style-name="common-al">
            <text:span text:style-name="nadrukvet">
              <text:span text:style-name="nadrukondlijn">Kampen</text:span>
            </text:span>
          </text:p>
            <text:p text:style-name="common-al">
            <text:span text:style-name="nadrukvet">Beltweg 23A: 8262 BG</text:span>
          </text:p>
            <text:p text:style-name="common-al">plaatsen van een woonwagen</text:p>
            <text:p text:style-name="common-al">(ontvangstdatum 16-05-2019, zaaknummer 30089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57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7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7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11 508788</meta:user-defined>
    <meta:user-defined meta:name="DC.title">Rectificatie aanvraag omgevingsvergunning Beltweg 25 in Kampen</meta:user-defined>
    <meta:user-defined meta:name="OVERHEID.PostcodeHuisnummer/OVERHEIDop.postcodeHuisnummer">8262BG 23a</meta:user-defined>
    <meta:user-defined meta:name="OVERHEIDop.straatnaam">Beltweg</meta:user-defined>
    <meta:user-defined meta:name="OVERHEIDop.woonplaats">Kamp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74</meta:user-defined>
    <meta:user-defined meta:name="OVERHEIDop.GmbID/DC.identifier">gmb-2019-155574</meta:user-defined>
    <meta:user-defined meta:name="OVERHEIDop.versieInformatie"/>
  </office:meta>
</office:document-meta>
</file>