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hovenlaan 58, 9722 KM Groningen – vellen 4 bomen (achtertuin) (verzenddatum 19-06-2019, dossiernummer 20197228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56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56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54 579761</meta:user-defined>
    <meta:user-defined meta:name="DC.title">Verleende omgevingsvergunning: Beethovenlaan 58, 9722 KM Groningen – vellen 4 bomen (achtertuin) (verzenddatum 19-06-2019, dossiernummer 201972285)</meta:user-defined>
    <meta:user-defined meta:name="OVERHEID.PostcodeHuisnummer/OVERHEIDop.postcodeHuisnummer">9722KM 58</meta:user-defined>
    <meta:user-defined meta:name="OVERHEIDop.straatnaam">Beethovenlaan</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567</meta:user-defined>
    <meta:user-defined meta:name="OVERHEIDop.GmbID/DC.identifier">gmb-2019-155567</meta:user-defined>
    <meta:user-defined meta:name="OVERHEIDop.versieInformatie"/>
  </office:meta>
</office:document-meta>
</file>