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estraat 28, Groningen – betreft wijziging op reeds verleende omgevingsvergunning, bekend onder nummer ova 201271659, betreft wijziging 150 mm op bouwhoogte (verzenddatum 17-06-2019, dossiernummer 2019717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5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6 580898</meta:user-defined>
    <meta:user-defined meta:name="DC.title">Verleende omgevingsvergunning: Barestraat 28, Groningen – betreft wijziging op reeds verleende omgevingsvergunning, bekend onder nummer ova 201271659, betreft wijziging 150 mm op bouwhoogte (verzenddatum 17-06-2019, dossiernummer 201971725)</meta:user-defined>
    <meta:user-defined meta:name="OVERHEID.PostcodeHuisnummer/OVERHEIDop.postcodeHuisnummer">9725CP 28 2</meta:user-defined>
    <meta:user-defined meta:name="OVERHEIDop.straatnaam">Bare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565</meta:user-defined>
    <meta:user-defined meta:name="OVERHEIDop.GmbID/DC.identifier">gmb-2019-155565</meta:user-defined>
    <meta:user-defined meta:name="OVERHEIDop.versieInformatie"/>
  </office:meta>
</office:document-meta>
</file>