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wijziging leidinggevende drank- en horecavergunning tbv Café-bar Ottoman, Drossaartstraat 17, 4204 AR,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Drossaartstraat 17, 4204 AR</text:span> (ingekomen 12/6 '19) </text:p>
            <text:p text:style-name="common-al">Wijziging leidinggevende drank- en horecavergunning tbv Café-bar Ottoman, Drossaarstraat 17</text:p>
            <text:p text:style-name="common-al"/>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556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6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6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5715 427611</meta:user-defined>
    <meta:user-defined meta:name="DC.title">Aanvraag APV-vergunning, wijziging leidinggevende drank- en horecavergunning tbv Café-bar Ottoman, Drossaartstraat 17, 4204 AR, Gorinchem</meta:user-defined>
    <meta:user-defined meta:name="OVERHEID.PostcodeHuisnummer/OVERHEIDop.postcodeHuisnummer">4204AR 17</meta:user-defined>
    <meta:user-defined meta:name="OVERHEIDop.straatnaam">Drossaartstraat</meta:user-defined>
    <meta:user-defined meta:name="OVERHEIDop.woonplaats">Gorinchem</meta:user-defined>
    <meta:user-defined meta:name="DCTERMS.W3CDTF/DCTERMS.available">2019-06-25</meta:user-defined>
    <meta:user-defined meta:name="DCTERMS.W3CDTF/OVERHEIDop.jaargang">2019</meta:user-defined>
    <meta:user-defined meta:name="OVERHEIDop.publicationIssue">155561</meta:user-defined>
    <meta:user-defined meta:name="OVERHEIDop.GmbID/DC.identifier">gmb-2019-155561</meta:user-defined>
    <meta:user-defined meta:name="OVERHEIDop.versieInformatie"/>
  </office:meta>
</office:document-meta>
</file>