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3">
      <text:list-level-style-bullet text:bullet-char="•" text:level="1">
        <style:list-level-properties text:min-label-width="10mm"/>
      </text:list-level-style-bullet>
    </text:list-style>
    <text:list-style style:name="id1-3-2-4-11-4-3-1">
      <text:list-level-style-bullet text:bullet-char="•" text:level="1">
        <style:list-level-properties text:min-label-width="10mm"/>
      </text:list-level-style-bullet>
    </text:list-style>
    <text:list-style style:name="id1-3-2-4-11-4-3-2">
      <text:list-level-style-bullet text:bullet-char="•" text:level="1">
        <style:list-level-properties text:min-label-width="10mm"/>
      </text:list-level-style-bullet>
    </text:list-style>
    <text:list-style style:name="id1-3-2-4-11-4-3-3">
      <text:list-level-style-bullet text:bullet-char="•" text:level="1">
        <style:list-level-properties text:min-label-width="10mm"/>
      </text:list-level-style-bullet>
    </text:list-style>
    <text:list-style style:name="id1-3-2-4-11-4-3-4">
      <text:list-level-style-bullet text:bullet-char="•" text:level="1">
        <style:list-level-properties text:min-label-width="10mm"/>
      </text:list-level-style-bullet>
    </text:list-style>
    <text:list-style style:name="id1-3-2-4-11-4-3-5">
      <text:list-level-style-bullet text:bullet-char="•" text:level="1">
        <style:list-level-properties text:min-label-width="10mm"/>
      </text:list-level-style-bullet>
    </text:list-style>
    <text:list-style style:name="id1-3-2-4-11-4-3-6">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1-3-3">
      <text:list-level-style-bullet text:bullet-char="•" text:level="1">
        <style:list-level-properties text:min-label-width="10mm"/>
      </text:list-level-style-bullet>
    </text:list-style>
    <text:list-style style:name="id1-3-2-4-15-1-3-4">
      <text:list-level-style-bullet text:bullet-char="•" text:level="1">
        <style:list-level-properties text:min-label-width="10mm"/>
      </text:list-level-style-bullet>
    </text:list-style>
    <text:list-style style:name="id1-3-2-4-15-1-3-5">
      <text:list-level-style-bullet text:bullet-char="•" text:level="1">
        <style:list-level-properties text:min-label-width="10mm"/>
      </text:list-level-style-bullet>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Auditcommissie gemeente Zundert</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de griffie;</text:p>
            <text:p text:style-name="al"/>
            <text:p text:style-name="al">gehoord het advies van de Ronde d.d. 25-04-2018 en 20-06-2018;</text:p>
            <text:p text:style-name="al"/>
            <text:p text:style-name="al">gelet op de betreffende bepalingen in de Gemeentewet;</text:p>
            <text:p text:style-name="al"/>
            <text:p text:style-name="al">besluit:</text:p>
            <text:p text:style-name="al"/>
            <text:p text:style-name="al">1. De Verordening Auditcommissie gemeente Zundert, vastgesteld op 10 december 2013, in te trekken;</text:p>
            <text:p text:style-name="al">2. De Verordening Auditcommissie gemeente Zundert 2018, vast te stellen, luidend als volgt; </text:p>
            <text:p text:style-name="al">
            <text:span text:style-name="nadrukvet"/>
          </text:p>
            <text:p text:style-name="al">
            <text:span text:style-name="nadrukvet"/>
          </text:p>
            <text:p text:style-name="al">
            <text:span text:style-name="nadrukvet">Verordening Auditcommissie 2018</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Instelling en begripsbepalingen</text:p>
            <text:list text:style-name="id1-3-2-2-2-2">
              <text:list-item text:style-override="id1-3-2-2-2-2">
                <text:number>1.</text:number>
                <text:p text:style-name="al">Er is een auditcommissie;</text:p>
              </text:list-item>
              <text:list-item text:style-override="id1-3-2-2-2-3">
                <text:number>2.</text:number>
                <text:p text:style-name="al">In deze verordening wordt verstaan onder:</text:p>
                <text:list text:style-name="id1-3-2-2-2-3-3">
                  <text:list-item text:style-override="id1-3-2-2-2-3-3-1">
                    <text:number>a.</text:number>
                    <text:p text:style-name="al">Auditcommissie: een door de gemeenteraad ingestelde commissie als bedoeld in artikel 82 van de Gemeentewet</text:p>
                  </text:list-item>
                  <text:list-item text:style-override="id1-3-2-2-2-3-3-2">
                    <text:number>b.</text:number>
                    <text:p text:style-name="al">Accountant: de accountant die belast is met de controle op de in artikel 197 van de Gemeentewet bedoelde jaarrekening:</text:p>
                  </text:list-item>
                  <text:list-item text:style-override="id1-3-2-2-2-3-3-3">
                    <text:number>c.</text:number>
                    <text:p text:style-name="al">Controleprotocol: het controleprotocol voor de accountantscontrole op de jaarrekening.</text:p>
                  </text:list-item>
                </text:list>
              </text:list-item>
            </text:list>
          </text:section>
          <text:section text:name="artikel_id1-3-2-2-3" text:style-name="artikel">
            <text:p text:style-name="artikel_kop_titel"><text:span text:style-name="artikel_kop_label">Artikel</text:span> <text:span text:style-name="artikel_kop_nr">2:</text:span> Doel</text:p>
            <text:p text:style-name="al">Kwaliteitsbewaking van de financiële en controlerende functie van de gemeenteraad die van belang zijn voor een adequate beheersing van de gemeente op het gebied van rechtmatigheid, doelmatigheid en doeltreffendheid.</text:p>
            <text:p text:style-name="al"/>
          </text:section>
          <text:section text:name="artikel_id1-3-2-2-4" text:style-name="artikel">
            <text:p text:style-name="artikel_kop_titel"><text:span text:style-name="artikel_kop_label">Artikel</text:span> <text:span text:style-name="artikel_kop_nr">3:</text:span> Taken</text:p>
            <text:list text:style-name="id1-3-2-2-4-2">
              <text:list-item text:style-override="id1-3-2-2-4-2">
                <text:number>1.</text:number>
                <text:p text:style-name="al">Overleg voeren met college en accountant over kwaliteitsverbetering van de beleids- en begrotingscyclus, waaronder de beoordeling van de informatiewaarde van de planning- en control producten;</text:p>
              </text:list-item>
              <text:list-item text:style-override="id1-3-2-2-4-3">
                <text:number>2.</text:number>
                <text:p text:style-name="al">Voorstellen doen voor het wijzigen en actualiseren van de verordeningen 212, 213, 213a van de Gemeentewet (financiële-, controle- en onderzoeksverordening);</text:p>
              </text:list-item>
              <text:list-item text:style-override="id1-3-2-2-4-4">
                <text:number>3.</text:number>
                <text:p text:style-name="al">Adviseren over beoordeling van de jaarrekening en jaarverslag;</text:p>
              </text:list-item>
              <text:list-item text:style-override="id1-3-2-2-4-5">
                <text:number>4.</text:number>
                <text:p text:style-name="al">Afstemmingsoverleg met de accountant over aandachtspunten voor de controle (pre-auditgesprek, voorafgaande aan controle); over de boardletter en het accountantsrapport en –verklaring (na afronding van de controle);</text:p>
              </text:list-item>
              <text:list-item text:style-override="id1-3-2-2-4-6">
                <text:number>5.</text:number>
                <text:p text:style-name="al">Voorstellen te doen voor aanpassing van het programma van eisen voor de accountantscontrole, controleprotocol en normenkader;</text:p>
              </text:list-item>
              <text:list-item text:style-override="id1-3-2-2-4-7">
                <text:number>6.</text:number>
                <text:p text:style-name="al">Bewaking, monitoren en rapporteren ten aanzien van opvolging van opmerkingen, adviezen en aanbevelingen van accountant en andere externe toezichthouders;</text:p>
              </text:list-item>
              <text:list-item text:style-override="id1-3-2-2-4-8">
                <text:number>7.</text:number>
                <text:p text:style-name="al">Beoordelen van en rapporteren over het functioneren van de accountant;</text:p>
              </text:list-item>
              <text:list-item text:style-override="id1-3-2-2-4-9">
                <text:number>8.</text:number>
                <text:p text:style-name="al">Advisering over de keuze van de accountant en contractverlenging;</text:p>
              </text:list-item>
              <text:list-item text:style-override="id1-3-2-2-4-10">
                <text:number>9.</text:number>
                <text:p text:style-name="al">Verschillende onderzoeken binnen de gemeente op elkaar afstemmen en hiertoe overleg voeren met de rekenkamer en het college;</text:p>
              </text:list-item>
              <text:list-item text:style-override="id1-3-2-2-4-11">
                <text:number>10.</text:number>
                <text:p text:style-name="al">Is namens de gemeenteraad aanspreekpunt voor de rekenkamer (commissie);</text:p>
              </text:list-item>
              <text:list-item text:style-override="id1-3-2-2-4-12">
                <text:number>11.</text:number>
                <text:p text:style-name="al">Gevraagd en ongevraagd adviseren aan de gemeenteraad en rapporteren over ontwikkeling van de financiële (positie) en controlerende functie van de gemeenteraad.</text:p>
                <text:p text:style-name="al"/>
              </text:list-item>
            </text:list>
          </text:section>
          <text:section text:name="artikel_id1-3-2-2-5" text:style-name="artikel">
            <text:p text:style-name="artikel_kop_titel"><text:span text:style-name="artikel_kop_label">Artikel</text:span> <text:span text:style-name="artikel_kop_nr">4:</text:span> Bevoegdheden</text:p>
            <text:list text:style-name="id1-3-2-2-5-2">
              <text:list-item text:style-override="id1-3-2-2-5-2">
                <text:number>1.</text:number>
                <text:p text:style-name="al">Adviseert en rapporteert rechtstreeks aan de gemeenteraad en de deelnemende wethouder informeert het college;</text:p>
              </text:list-item>
              <text:list-item text:style-override="id1-3-2-2-5-3">
                <text:number>2.</text:number>
                <text:p text:style-name="al">Op verzoek van de gemeenteraad geeft de voorzitter een toelichting. Vertrouwelijke mededelingen worden in een besloten raadsvergadering gedaan.</text:p>
              </text:list-item>
              <text:list-item text:style-override="id1-3-2-2-5-4">
                <text:number>3.</text:number>
                <text:p text:style-name="al">Heeft geen directe opdracht gevende rol naar de externe accountant, andere onderzoeksbureaus of de gemeentelijke organisatie;</text:p>
              </text:list-item>
              <text:list-item text:style-override="id1-3-2-2-5-5">
                <text:number>4.</text:number>
                <text:p text:style-name="al">Treedt niet in de onderscheiden bevoegdheden van raad en/of college.</text:p>
                <text:p text:style-name="al"/>
              </text:list-item>
            </text:list>
          </text:section>
          <text:section text:name="artikel_id1-3-2-2-6" text:style-name="artikel">
            <text:p text:style-name="artikel_kop_titel"><text:span text:style-name="artikel_kop_label">Artikel</text:span> <text:span text:style-name="artikel_kop_nr">5:</text:span> Samenstelling en benoeming</text:p>
            <text:list text:style-name="id1-3-2-2-6-2">
              <text:list-item text:style-override="id1-3-2-2-6-2">
                <text:number>1.</text:number>
                <text:p text:style-name="al">De gemeenteraad benoemt maximaal vijf raads- of burgerleden op voordracht van de fracties in de raad;</text:p>
              </text:list-item>
              <text:list-item text:style-override="id1-3-2-2-6-3">
                <text:number>2.</text:number>
                <text:p text:style-name="al">De wethouder Financiën is als vaste adviseur toegevoegd;</text:p>
              </text:list-item>
              <text:list-item text:style-override="id1-3-2-2-6-4">
                <text:number>3.</text:number>
                <text:p text:style-name="al">De wethouder Financiën wijst eventueel ander ambtelijke adviseurs aan voor zijn/haar ondersteuning;</text:p>
              </text:list-item>
              <text:list-item text:style-override="id1-3-2-2-6-5">
                <text:number>4.</text:number>
                <text:p text:style-name="al">Facultatief kan op verzoek van de voorzitter of secretaris van de rekenkamer(commissie), de accountant en/of andere interne en externe adviseurs deelnemen aan de beraadslagingen en advies uit te brengen;</text:p>
              </text:list-item>
              <text:list-item text:style-override="id1-3-2-2-6-6">
                <text:number>5.</text:number>
                <text:p text:style-name="al">De Loco-griffier is secretaris en neemt aan de beraadslagingen deel. Bij verhindering treedt de griffier dan wel de tweede loco-griffier op als secretaris. </text:p>
                <text:p text:style-name="al"/>
              </text:list-item>
            </text:list>
          </text:section>
          <text:section text:name="artikel_id1-3-2-2-7" text:style-name="artikel">
            <text:p text:style-name="artikel_kop_titel"><text:span text:style-name="artikel_kop_label">Artikel</text:span> <text:span text:style-name="artikel_kop_nr">6:</text:span> Zittingsduur</text:p>
            <text:list text:style-name="id1-3-2-2-7-2">
              <text:list-item text:style-override="id1-3-2-2-7-2">
                <text:number>1.</text:number>
                <text:p text:style-name="al">De zittingsperiode van de leden eindigt in ieder geval aan het einde van de zittingsperiode van de gemeenteraad of bij ontslag als lid van de gemeenteraad dan wel als burgerlid;</text:p>
              </text:list-item>
              <text:list-item text:style-override="id1-3-2-2-7-3">
                <text:number>2.</text:number>
                <text:p text:style-name="al">De raad kan een lid tussentijds ontslaan;</text:p>
              </text:list-item>
              <text:list-item text:style-override="id1-3-2-2-7-4">
                <text:number>3.</text:number>
                <text:p text:style-name="al">Een lid kan te allen tijde ontslag nemen.</text:p>
                <text:p text:style-name="al"/>
              </text:list-item>
            </text:list>
          </text:section>
          <text:section text:name="artikel_id1-3-2-2-8" text:style-name="artikel">
            <text:p text:style-name="artikel_kop_titel"><text:span text:style-name="artikel_kop_label">Artikel</text:span> <text:span text:style-name="artikel_kop_nr">7:</text:span> Voorzitter</text:p>
            <text:list text:style-name="id1-3-2-2-8-2">
              <text:list-item text:style-override="id1-3-2-2-8-2">
                <text:number>1.</text:number>
                <text:p text:style-name="al">Uit haar midden kiezen de leden een voorzitter en een plaatsvervangend voorzitter;</text:p>
              </text:list-item>
              <text:list-item text:style-override="id1-3-2-2-8-3">
                <text:number>2.</text:number>
                <text:p text:style-name="al">Draagt zorg voor het tijdig en periodiek bijeenroepen van de auditcommissie;</text:p>
              </text:list-item>
              <text:list-item text:style-override="id1-3-2-2-8-4">
                <text:number>3.</text:number>
                <text:p text:style-name="al">Samen met de secretaris voorbereiden van de agenda en de agendapunten;</text:p>
              </text:list-item>
              <text:list-item text:style-override="id1-3-2-2-8-5">
                <text:number>4.</text:number>
                <text:p text:style-name="al">Technisch leiden van de vergaderingen; neemt niet deel aan de inhoudelijke beraadslagingen;</text:p>
              </text:list-item>
              <text:list-item text:style-override="id1-3-2-2-8-6">
                <text:number>5.</text:number>
                <text:p text:style-name="al">Bewaken dat de taken als genoemd in artikel 3 van deze verordening op een juiste en correcte manier worden uitgevoerd.</text:p>
                <text:p text:style-name="al"/>
              </text:list-item>
            </text:list>
          </text:section>
          <text:section text:name="artikel_id1-3-2-2-9" text:style-name="artikel">
            <text:p text:style-name="artikel_kop_titel"><text:span text:style-name="artikel_kop_label">Artikel</text:span> <text:span text:style-name="artikel_kop_nr">8:</text:span> Vergaderingen en verslaglegging</text:p>
            <text:list text:style-name="id1-3-2-2-9-2">
              <text:list-item text:style-override="id1-3-2-2-9-2">
                <text:number>1.</text:number>
                <text:p text:style-name="al">Minimaal 6 keer per jaar, waarbij aangesloten wordt op de planning van de P&amp;C-producten, zodat er voldoende tijd beschikbaar is om op een ordentelijke manier te kunnen adviseren aan de gemeenteraad;</text:p>
              </text:list-item>
              <text:list-item text:style-override="id1-3-2-2-9-3">
                <text:number>2.</text:number>
                <text:p text:style-name="al">De vergaderingen van de auditcommissie zijn openbaar, tenzij de auditcommissie anders bepaalt op grond van een uitsluitingsgrond genoemd in artikel 10 van de Wet Openbaarheid van Bestuur;</text:p>
              </text:list-item>
              <text:list-item text:style-override="id1-3-2-2-9-4">
                <text:number>3.</text:number>
                <text:p text:style-name="al">De adviezen van de auditcommissie zijn openbaar, tenzij de auditcommissie anders bepaalt;</text:p>
              </text:list-item>
              <text:list-item text:style-override="id1-3-2-2-9-5">
                <text:number>4.</text:number>
                <text:p text:style-name="al">Van iedere vergadering wordt een besluitenlijst met een actiepuntenoverzicht gemaakt;</text:p>
              </text:list-item>
              <text:list-item text:style-override="id1-3-2-2-9-6">
                <text:number>5.</text:number>
                <text:p text:style-name="al">De vastgestelde besluitenlijst van niet openbare vergaderingen wordt vertrouwelijk ter kennis gebracht aan het college, de leden van het presidium en ligt voor de overige raadsleden vertrouwelijk ter inzage bij de secretaris.</text:p>
                <text:p text:style-name="al"/>
              </text:list-item>
            </text:list>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op de dag na bekendmaking en werkt terug tot en met 16 mei 2018.</text:p>
              </text:list-item>
              <text:list-item text:style-override="id1-3-2-2-10-3">
                <text:number>2.</text:number>
                <text:p text:style-name="al">Onder gelijktijdige intrekking van de verordening (2013/18100), vastgesteld op 10 december 2013;</text:p>
              </text:list-item>
              <text:list-item text:style-override="id1-3-2-2-10-4">
                <text:number>3.</text:number>
                <text:p text:style-name="al">Deze verordening kan worden aangehaald als de “Verordening Auditcommissie gemeente Zundert”.</text:p>
              </text:list-item>
            </text:list>
            <text:p text:style-name="al"/>
            <text:p text:style-name="al"/>
          </text:section>
        </text:section>
        <text:section text:name="regeling-sluiting_id1-3-2-3" text:style-name="regeling-sluiting">
          <text:section text:name="ondertekening_id1-3-2-3-1">
            <text:p><text:span text:style-name="functie"> Aldus besloten in zijn openbare vergadering</text:span></text:p>
            <text:p><text:span text:style-name="functie"> van 03-07-2018,</text:span></text:p>
            <text:p><text:span text:style-name="functie"/></text:p>
            <text:p><text:span text:style-name="functie"> de raad voornoemd,</text:span></text:p>
            <text:p><text:span text:style-name="functie"> de griffier, de voorzitter,</text:span></text:p>
            <text:p><text:span text:style-name="functie"/></text:p>
            <text:p><text:span text:style-name="functie"> drs. J.J. Rochat L.C. Poppe-de Looff</text:span></text:p>
            <text:p><text:span text:style-name="functie"/></text:p>
          </text:section>
        </text:section>
        <text:section text:name="bijlage_id1-3-2-4" text:style-name="bijlage">
          <text:p text:style-name="bijlage_top"/>
          <text:p text:style-name="artikel_kop_titel"><text:span text:style-name="label">Artikelsgewijze toelichting</text:span> </text:p>
          <text:p text:style-name="al">Artikel 2</text:p>
          <text:p text:style-name="al">In feite is dit de omschrijving van het Engelse “auditing”, maar dan toegespitst op de financiële en controlerende, duale rol van de gemeenteraad.</text:p>
          <text:p text:style-name="al"/>
          <text:p text:style-name="al">Artikel 3, lid 2 </text:p>
          <text:p text:style-name="al">Intern beheersingssysteem</text:p>
          <text:list text:style-name="id1-3-2-4-7">
            <text:list-item text:style-override="id1-3-2-4-7-1">
              <text:number>1.</text:number>
              <text:p text:style-name="al">Bespreekt samen met de accountant en de adviseur(s) genoemd in art. 5 de reikwijdte en kwaliteit van de administratieve organisatie en interne beheersing voor de verslaggeving en de naleving van wet- en regelgeving.</text:p>
            </text:list-item>
            <text:list-item text:style-override="id1-3-2-4-7-2">
              <text:number>2.</text:number>
              <text:p text:style-name="al">Beoordeelt het proces van de gemeente voor het vaststellen van risico’s en invloeden van bevestigde en niet-bevestigde rechtszaken en claims en van niet-naleving van wet- en regelgeving.</text:p>
            </text:list-item>
          </text:list>
          <text:p text:style-name="al"/>
          <text:p text:style-name="al">Artikel 3, leden 3 en 4</text:p>
          <text:p text:style-name="al">Verslaggeving</text:p>
          <text:list text:style-name="id1-3-2-4-11">
            <text:list-item text:style-override="id1-3-2-4-11-1">
              <text:number>1.</text:number>
              <text:p text:style-name="al">Bespreekt met de externe accountant en de adviseur(s) de bevindingen van de accountant zoals verwoord in de boardletter en verlag van bevindingen.</text:p>
            </text:list-item>
            <text:list-item text:style-override="id1-3-2-4-11-2">
              <text:number>2.</text:number>
              <text:p text:style-name="al">Monitort de opvolging, die het college hieraan geeft ter verbetering van de beheersmaatregelen op het gebied van rechtmatigheid, doelmatigheid en doeltreffendheid.</text:p>
            </text:list-item>
            <text:list-item text:style-override="id1-3-2-4-11-3">
              <text:number>3.</text:number>
              <text:p text:style-name="al">Beoordeelt samen met de wethouder Financiën en de externe accountant, na voltooiing van zijn controle, de kwaliteit van de verslaglegging;</text:p>
            </text:list-item>
            <text:list-item text:style-override="id1-3-2-4-11-4">
              <text:number>4.</text:number>
              <text:p text:style-name="al">De beoordeling omvat het jaarverslag van de gemeente en de jaarrekening met toelichting. Het gaat om de jaarrekening zoals deze is vereist volgens de algemeen aanvaarde grondslagen voor verslaggeving, inclusief:</text:p>
              <text:list text:style-name="id1-3-2-4-11-4-3">
                <text:list-item text:style-override="id1-3-2-4-11-4-3-1">
                  <text:number>•</text:number>
                  <text:p text:style-name="al">Belangrijke transacties, die normaal geen deel uitmaken van de bedrijfsvoering van de gemeente;</text:p>
                </text:list-item>
                <text:list-item text:style-override="id1-3-2-4-11-4-3-2">
                  <text:number>•</text:number>
                  <text:p text:style-name="al">Keuze van en eventuele wijzigingen in de waarderingsgrondslagen van de gemeente gedurende het jaar;</text:p>
                </text:list-item>
                <text:list-item text:style-override="id1-3-2-4-11-4-3-3">
                  <text:number>•</text:number>
                  <text:p text:style-name="al">Belangrijke aanpassingen, die het college of de externe accountant voorstellen;</text:p>
                </text:list-item>
                <text:list-item text:style-override="id1-3-2-4-11-4-3-4">
                  <text:number>•</text:number>
                  <text:p text:style-name="al">Discussiepunten tussen de externe accountant en het college over zaken, die van belang kunnen zijn voor de jaarrekening van de gemeente of de accountantsverklaring;</text:p>
                </text:list-item>
                <text:list-item text:style-override="id1-3-2-4-11-4-3-5">
                  <text:number>•</text:number>
                  <text:p text:style-name="al">Moeilijkheden bij de uitvoering van de accountantscontrole;</text:p>
                </text:list-item>
                <text:list-item text:style-override="id1-3-2-4-11-4-3-6">
                  <text:number>•</text:number>
                  <text:p text:style-name="al">Belangrijke zaken die zijn besproken tussen de accountant en het college voordat de controleopdracht van de accountant is verlengd.</text:p>
                </text:list-item>
              </text:list>
            </text:list-item>
          </text:list>
          <text:p text:style-name="al"/>
          <text:p text:style-name="al">Artikel 3, lid 5</text:p>
          <text:p text:style-name="al">Accountantscontrole</text:p>
          <text:list text:style-name="id1-3-2-4-15">
            <text:list-item text:style-override="id1-3-2-4-15-1">
              <text:number>1.</text:number>
              <text:p text:style-name="al">Beoordeelt voorafgaande aan de start van de jaarlijkse accountantscontrole, de reikwijdte en algehele omvang van het onderzoek dat de externe accountant plant, inclusief zijn opdrachtbevestiging. Het controlebudget van de accountant komt hij overeen met het college en wordt jaarlijks samengevat, zodat de auditcommissie dit kan beoordelen. De beoordeling strekt zich uit over de mening van de externe accountant over de factoren, die hij bij het vaststellen van de reikwijdte in overweging nam. Dit zijn:</text:p>
              <text:list text:style-name="id1-3-2-4-15-1-3">
                <text:list-item text:style-override="id1-3-2-4-15-1-3-1">
                  <text:number>•</text:number>
                  <text:p text:style-name="al">Risicokenmerken van de organisatie:</text:p>
                </text:list-item>
                <text:list-item text:style-override="id1-3-2-4-15-1-3-2">
                  <text:number>•</text:number>
                  <text:p text:style-name="al">Externe rapporteringvereisten;</text:p>
                </text:list-item>
                <text:list-item text:style-override="id1-3-2-4-15-1-3-3">
                  <text:number>•</text:number>
                  <text:p text:style-name="al">De kwaliteit van de interne beheersingsmaatregelen voor de verslaggeving en de naleving van wet- en regelgeving;</text:p>
                </text:list-item>
                <text:list-item text:style-override="id1-3-2-4-15-1-3-4">
                  <text:number>•</text:number>
                  <text:p text:style-name="al">De mate van betrokkenheid van de interne accountant of controleur bij de accountantscontrole;</text:p>
                </text:list-item>
                <text:list-item text:style-override="id1-3-2-4-15-1-3-5">
                  <text:number>•</text:number>
                  <text:p text:style-name="al">Andere zaken die bij de accountantscontrole betrokken moeten worden.</text:p>
                </text:list-item>
              </text:list>
            </text:list-item>
            <text:list-item text:style-override="id1-3-2-4-15-2">
              <text:number>2.</text:number>
              <text:p text:style-name="al">Adviseert de gemeenteraad over de omvang van geplande adviesdiensten, die de externe accountant verleent. Dit doet zij in het licht van de objectiviteit en onafhankelijkheid die nodig is tijdens de accountantscontrole.</text:p>
            </text:list-item>
            <text:list-item text:style-override="id1-3-2-4-15-3">
              <text:number>3.</text:number>
              <text:p text:style-name="al">Evalueert de samenwerking die de externe accountant heeft ondervonden tijdens zijn accountantscontrole, inclusief zijn toegang tot alle aangevraagde documenten, gegevens en informatie.</text:p>
            </text:list-item>
            <text:list-item text:style-override="id1-3-2-4-15-4">
              <text:number>4.</text:number>
              <text:p text:style-name="al">Bespreekt met de externe accountant de kwaliteit van het financiële en verslaggevingsproces van de gemeente. Ook bespreekt zij aanbevelingen, die de externe accountant mogelijk heeft. Onderwerpen die tijdens deze bespreking aan de orde kunnen komen zijn verbetering van de interne beheersingsmaatregelen, beheersingsmaatregelen voor de naleving van wet- en regelgeving, de keuze van waarderingsgrondslagen en management rapportagesystemen.</text:p>
            </text:list-item>
            <text:list-item text:style-override="id1-3-2-4-15-5">
              <text:number>5.</text:number>
              <text:p text:style-name="al">Beoordeelt schriftelijke antwoorden van het college op managementletter van de interne accountant of controleur en bespreekt met de accountant en de adviseurs genoemd in art. 5 de voortgang van de invoering van aanbevelingen en verbeteringsplannen van het voorgaande jaar.</text:p>
            </text:list-item>
            <text:list-item text:style-override="id1-3-2-4-15-6">
              <text:number>6.</text:number>
              <text:p text:style-name="al">Beoordeelt samen met de externe accountant en de adviseur(s) genoemd in art. 5 gevallen waar het management second opinions heeft gekregen van andere accountants, bijvoorbeeld over waarderingsgrondslagen.</text:p>
            </text:list-item>
          </text:list>
          <text:p text:style-name="al"/>
          <text:p text:style-name="al">Artikel 5</text:p>
          <text:p text:style-name="al">Met 5 leden, waarvan 1 technisch voorzitter, nemen vier raad- en/of burgerleden (bij voorkeur 2 uit coalitie- en 2 uit de oppositiepartijen) deel aan de beraadslagingen. Zie ook de toelichting bij artikel 7, lid 4.</text:p>
          <text:p text:style-name="al"/>
          <text:p text:style-name="al">Artikel 7, lid 4</text:p>
          <text:p text:style-name="al">Voor het effectief en doelmatig leiden van een vergadering is het niet verstandig om “2 petten op te hebben”; voorzitten en tegelijk een inhoudelijke bijdrage leveren. Dat geeft rolconflicten. Daarom is gekozen voor een technisch voorzitter. Overigens heeft die wel een inhoudelijke inbreng, maar dan meer aan de voorkant bij het samenstellen van de agenda en voorbereiden van de agendapunten samen met de secretaris.</text:p>
          <text:p text:style-name="al"/>
          <text:p text:style-name="al">Artikel 8, lid 1</text:p>
          <text:p text:style-name="al">De hoeveelheid vergaderingen is gebonden aan de producten in de P&amp;C Planning. In ieder geval komt de commissie zes maal bijeen voor adviezen over de drie bestuursrapportages, de voorjaarsnota, de begroting en de jaarstuk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55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gemeente Zund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56</meta:user-defined>
    <meta:user-defined meta:name="OVERHEIDop.GmbID/DC.identifier">gmb-2019-15556</meta:user-defined>
    <meta:user-defined meta:name="OVERHEID.TaxonomieBeleidsagenda/OVERHEID.category">Bestuur | Organisatie en beleid</meta:user-defined>
    <meta:user-defined meta:name="OVERHEID.Gemeente/DC.spatial">Zundert</meta:user-defined>
    <meta:user-defined meta:name="DC.source">artikel 82 van de Gemeentewet;1.0:c:BWBR0005416&amp;artikel=82&amp;g=2019-01-01</meta:user-defined>
    <meta:user-defined meta:name="OVERHEIDop.referentienummer">zd18013296</meta:user-defined>
    <meta:user-defined meta:name="DCTERMS.alternative">Verordening Auditcommissie gemeente Zundert</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9-01-24</meta:user-defined>
    <meta:user-defined meta:name="xs:date/OVERHEIDop.einddatum">2018-05-16</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20567_1</meta:user-defined>
    <meta:user-defined meta:name="OVERHEIDop.versieInformatie"/>
  </office:meta>
</office:document-meta>
</file>