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43, Zaanstraat 14 6163 K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reinigen en stoom reinigen van motorvoertuigen</text:p>
            <text:p text:style-name="common-al">Locatie:  Zaanstraat 14 6163 KW Geleen</text:p>
            <text:p text:style-name="common-al">Ontvangst datum:  7 juni 2019 </text:p>
            <text:p text:style-name="common-al">Dossiernummer:  AB19.004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5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14 332758</meta:user-defined>
    <meta:user-defined meta:name="DC.title">Gemeente Sittard-Geleen – Melding Activiteitenbesluit; dossiernummer AB19.0043, Zaanstraat 14 6163 KW Geleen</meta:user-defined>
    <meta:user-defined meta:name="OVERHEID.PostcodeHuisnummer/OVERHEIDop.postcodeHuisnummer">6163KW</meta:user-defined>
    <meta:user-defined meta:name="OVERHEIDop.straatnaam">Zaanstraat</meta:user-defined>
    <meta:user-defined meta:name="OVERHEIDop.woonplaats">Gel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554</meta:user-defined>
    <meta:user-defined meta:name="OVERHEIDop.GmbID/DC.identifier">gmb-2019-155554</meta:user-defined>
    <meta:user-defined meta:name="OVERHEIDop.versieInformatie"/>
  </office:meta>
</office:document-meta>
</file>