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42, Bergerweg 65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plaatsen van drie vlaggenmasten en een LED-scherm</text:p>
            <text:p text:style-name="common-al">Locatie:  Bergerweg 65 6135 KD Sittard</text:p>
            <text:p text:style-name="common-al">Ontvangst datum:  29 mei 2019 </text:p>
            <text:p text:style-name="common-al">Dossiernummer:  AB19.004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5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8 334184</meta:user-defined>
    <meta:user-defined meta:name="DC.title">Gemeente Sittard-Geleen – Melding Activiteitenbesluit; dossiernummer AB19.0042, Bergerweg 65 6135 KD Sittard</meta:user-defined>
    <meta:user-defined meta:name="OVERHEID.PostcodeHuisnummer/OVERHEIDop.postcodeHuisnummer">6135KD</meta:user-defined>
    <meta:user-defined meta:name="OVERHEIDop.straatnaam">Bergerweg</meta:user-defined>
    <meta:user-defined meta:name="OVERHEIDop.woonplaats">Sittar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553</meta:user-defined>
    <meta:user-defined meta:name="OVERHEIDop.GmbID/DC.identifier">gmb-2019-155553</meta:user-defined>
    <meta:user-defined meta:name="OVERHEIDop.versieInformatie"/>
  </office:meta>
</office:document-meta>
</file>