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opslaghal, Avelingen-West 2,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velingen-West 2, 4202 MS</text:span> (ingekomen 17/6 '19) </text:p>
            <text:p text:style-name="common-al">het bouwen van een opslagha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55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078 427602</meta:user-defined>
    <meta:user-defined meta:name="DC.title">Aanvraag omgevingsvergunning, bouwen van een opslaghal, Avelingen-West 2, 4202 MS, Gorinchem</meta:user-defined>
    <meta:user-defined meta:name="OVERHEID.PostcodeHuisnummer/OVERHEIDop.postcodeHuisnummer">4202MS 2</meta:user-defined>
    <meta:user-defined meta:name="OVERHEIDop.straatnaam">Avelingen-West</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551</meta:user-defined>
    <meta:user-defined meta:name="OVERHEIDop.GmbID/DC.identifier">gmb-2019-155551</meta:user-defined>
    <meta:user-defined meta:name="OVERHEIDop.versieInformatie"/>
  </office:meta>
</office:document-meta>
</file>