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optreden Jason Gwen &amp; optreden Mad Lee, Gele kubus, Gele Rijders Plei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optreden Jason Gwen &amp; optreden Mad Lee</text:p>
            <text:p text:style-name="common-al">Locatie: Gele kubus, Gele Rijders Plein</text:p>
            <text:p text:style-name="common-al">Datum: 25 januari 2019 &amp; 15 februari 2019</text:p>
            <text:p text:style-name="common-al">Dossiernummer: 32485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55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optreden Jason Gwen &amp; optreden Mad Lee, Gele kubus, Gele Rijders 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554</meta:user-defined>
    <meta:user-defined meta:name="OVERHEIDop.GmbID/DC.identifier">gmb-2019-155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P 22 2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8 444041</meta:user-defined>
    <meta:user-defined meta:name="OVERHEIDop.versieInformatie"/>
  </office:meta>
</office:document-meta>
</file>