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kleinschalige veehouderij met winkel, Vlietskade 29,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lietskade 29, 4205 NG</text:span> (ingekomen 13/6 '19) </text:p>
            <text:p text:style-name="common-al">het oprichten van een kleinschalige veehouderij met winkel,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3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588 429493</meta:user-defined>
    <meta:user-defined meta:name="DC.title">Aanvraag omgevingsvergunning, oprichten van een kleinschalige veehouderij met winkel, Vlietskade 29, 4205 NG, Gorinchem</meta:user-defined>
    <meta:user-defined meta:name="OVERHEID.PostcodeHuisnummer/OVERHEIDop.postcodeHuisnummer">4205NG 29</meta:user-defined>
    <meta:user-defined meta:name="OVERHEIDop.straatnaam">Vlietskade</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38</meta:user-defined>
    <meta:user-defined meta:name="OVERHEIDop.GmbID/DC.identifier">gmb-2019-155538</meta:user-defined>
    <meta:user-defined meta:name="OVERHEIDop.versieInformatie"/>
  </office:meta>
</office:document-meta>
</file>