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uizemuntweg 27, 1435 DD Rijsenhout, Xpol Investments BV, het vervangen van de bedrijfsbebouwing aan de Kruizenmuntweg 27 te Rijsenhout. Het gaat hierbij enerzijds om het afwijken van het bestemmingsplan voor de gehele nieuwe bebouwing (ca. 14.500m²) en anderzijds om het bouwen van een deel van de nieuwe bebouwing van ca. 5.000m², zaak 2421353, OLO-nummer: 2647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5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216 474201</meta:user-defined>
    <meta:user-defined meta:name="DC.title">Verleende omgevingsvergunning (uitgebreide procedure), Kruizemuntweg 27, 1435 DD Rijsenhout, Xpol Investments BV, het vervangen van de bedrijfsbebouwing aan de Kruizenmuntweg 27 te Rijsenhout. Het gaat hierbij enerzijds om het afwijken van het bestemmingsplan voor de gehele nieuwe bebouwing (ca. 14.500m²) en anderzijds om het bouwen van een deel van de nieuwe bebouwing van ca. 5.000m², zaak 2421353, OLO-nummer: 2647967</meta:user-defined>
    <meta:user-defined meta:name="OVERHEID.PostcodeHuisnummer/OVERHEIDop.postcodeHuisnummer">1435DD 27</meta:user-defined>
    <meta:user-defined meta:name="OVERHEIDop.straatnaam">Kruizemuntweg</meta:user-defined>
    <meta:user-defined meta:name="OVERHEIDop.woonplaats">Rijsenhout</meta:user-defined>
    <meta:user-defined meta:name="DCTERMS.W3CDTF/DCTERMS.available">2019-06-26</meta:user-defined>
    <meta:user-defined meta:name="DCTERMS.W3CDTF/OVERHEIDop.jaargang">2019</meta:user-defined>
    <meta:user-defined meta:name="OVERHEIDop.publicationIssue">155535</meta:user-defined>
    <meta:user-defined meta:name="OVERHEIDop.GmbID/DC.identifier">gmb-2019-155535</meta:user-defined>
    <meta:user-defined meta:name="OVERHEIDop.versieInformatie"/>
  </office:meta>
</office:document-meta>
</file>