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Mauritslaan 1 b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juni 2019</text:p>
            <text:p text:style-name="common-al">Activiteit: Plaatsen tijdelijke woonunit</text:p>
            <text:p text:style-name="common-al">WABO-Wabonummer: OV 736241</text:p>
            <text:p text:style-name="common-al">Datum ontvangst aanvraag: 20 juni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552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52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360 448598</meta:user-defined>
    <meta:user-defined meta:name="DC.title">Nieuwe aanvraag omgevingsvergunning, Prins Mauritslaan 1 b in Werkhoven</meta:user-defined>
    <meta:user-defined meta:name="OVERHEID.PostcodeHuisnummer/OVERHEIDop.postcodeHuisnummer">3985RG 1b</meta:user-defined>
    <meta:user-defined meta:name="OVERHEIDop.straatnaam">Prins Mauritslaan</meta:user-defined>
    <meta:user-defined meta:name="OVERHEIDop.woonplaats">Werkhov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526</meta:user-defined>
    <meta:user-defined meta:name="OVERHEIDop.GmbID/DC.identifier">gmb-2019-155526</meta:user-defined>
    <meta:user-defined meta:name="OVERHEIDop.versieInformatie"/>
  </office:meta>
</office:document-meta>
</file>