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4, Transportlaan 80,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pand Wegenbouw Brune </text:p>
            <text:p text:style-name="common-al">Locatie:     Transportlaan 80, 6163 CX Geleen </text:p>
            <text:p text:style-name="common-al">Dossiernummer:    Om19.0084</text:p>
            <text:p text:style-name="common-al">Verzenddatum besluit:   20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49 332511</meta:user-defined>
    <meta:user-defined meta:name="DC.title">Gemeente Sittard-Geleen – Omgevingsvergunning verleend; dossiernummer Om19.0084, Transportlaan 80, 6163 CX  Geleen (reguliere voorbereidingsprocedure)</meta:user-defined>
    <meta:user-defined meta:name="OVERHEID.PostcodeHuisnummer/OVERHEIDop.postcodeHuisnummer">6163CX 37</meta:user-defined>
    <meta:user-defined meta:name="OVERHEIDop.straatnaam">Transportlaan</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521</meta:user-defined>
    <meta:user-defined meta:name="OVERHEIDop.GmbID/DC.identifier">gmb-2019-155521</meta:user-defined>
    <meta:user-defined meta:name="OVERHEIDop.versieInformatie"/>
  </office:meta>
</office:document-meta>
</file>