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71, Wolf en Hertzdahlstraat 24, 6131 C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en entree pui, verwijderen deel van vloer en (ver)plaatsen brandscheidingen</text:p>
            <text:p text:style-name="common-al">Locatie:     Wolf en Hertzdahlstraat 24, 6131 CH Sittard </text:p>
            <text:p text:style-name="common-al">Dossiernummer:    Om19.0071</text:p>
            <text:p text:style-name="common-al">Verzenddatum besluit:   18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5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90 334554</meta:user-defined>
    <meta:user-defined meta:name="DC.title">Gemeente Sittard-Geleen – Omgevingsvergunning verleend; dossiernummer Om19.0071, Wolf en Hertzdahlstraat 24, 6131 CH  Sittard (reguliere voorbereidingsprocedure)</meta:user-defined>
    <meta:user-defined meta:name="OVERHEID.PostcodeHuisnummer/OVERHEIDop.postcodeHuisnummer">6131MV</meta:user-defined>
    <meta:user-defined meta:name="OVERHEIDop.straatnaam">Wolf en Hertzdahlstraat</meta:user-defined>
    <meta:user-defined meta:name="OVERHEIDop.woonplaats">Sittard</meta:user-defined>
    <meta:user-defined meta:name="DCTERMS.W3CDTF/DCTERMS.available">2019-06-26</meta:user-defined>
    <meta:user-defined meta:name="DCTERMS.W3CDTF/OVERHEIDop.jaargang">2019</meta:user-defined>
    <meta:user-defined meta:name="OVERHEIDop.publicationIssue">155516</meta:user-defined>
    <meta:user-defined meta:name="OVERHEIDop.GmbID/DC.identifier">gmb-2019-155516</meta:user-defined>
    <meta:user-defined meta:name="OVERHEIDop.versieInformatie"/>
  </office:meta>
</office:document-meta>
</file>