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ve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57 meerwoningen (ontvangstdatum 12-06-2019, zaaknummer 3785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50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0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0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089 506208</meta:user-defined>
    <meta:user-defined meta:name="DC.title">Aanvraag omgevingsvergunning Reeveweg 1 in Kampen</meta:user-defined>
    <meta:user-defined meta:name="OVERHEID.PostcodeHuisnummer/OVERHEIDop.postcodeHuisnummer">8265PR 1</meta:user-defined>
    <meta:user-defined meta:name="OVERHEIDop.straatnaam">Reeveweg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08</meta:user-defined>
    <meta:user-defined meta:name="OVERHEIDop.GmbID/DC.identifier">gmb-2019-155508</meta:user-defined>
    <meta:user-defined meta:name="OVERHEIDop.versieInformatie"/>
  </office:meta>
</office:document-meta>
</file>