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 uit week 24 Verleende Exploitatievergunning openbare inrichting / Kerkstraat 2 A, 6109 AM te Ohé en Laak / Maasgouw / verzonden 04 juni 2019 / het exploiteren van een openbare inrichting (cafetaria) Eethuis Biej 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50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RECTIFICATIE uit week 24 Verleende Exploitatievergunning openbare inrichting / Kerkstraat 2 A, 6109 AM te Ohé en Laak / Maasgouw / verzonden 04 juni 2019 / het exploiteren van een openbare inrichting (cafetaria) Eethuis Biej Os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507</meta:user-defined>
    <meta:user-defined meta:name="OVERHEIDop.GmbID/DC.identifier">gmb-2019-155507</meta:user-defined>
    <meta:user-defined meta:name="OVERHEIDop.versieInformatie"/>
  </office:meta>
</office:document-meta>
</file>