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openbare inrichting / Groenstraat 3, 6067 AX te Linne / Maasgouw / verzonden 13 juni 2019 / het exploiteren van een openbare inrichting (pizzeria-grillroom Milan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5504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504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504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568 352052</meta:user-defined>
    <meta:user-defined meta:name="DC.title">Verleende Exploitatievergunning openbare inrichting / Groenstraat 3, 6067 AX te Linne / Maasgouw / verzonden 13 juni 2019 / het exploiteren van een openbare inrichting (pizzeria-grillroom Milano)</meta:user-defined>
    <meta:user-defined meta:name="OVERHEID.PostcodeHuisnummer/OVERHEIDop.postcodeHuisnummer">6067ER 2</meta:user-defined>
    <meta:user-defined meta:name="OVERHEIDop.straatnaam">Hertestraat</meta:user-defined>
    <meta:user-defined meta:name="OVERHEIDop.woonplaats">Linne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5504</meta:user-defined>
    <meta:user-defined meta:name="OVERHEIDop.GmbID/DC.identifier">gmb-2019-155504</meta:user-defined>
    <meta:user-defined meta:name="OVERHEIDop.versieInformatie"/>
  </office:meta>
</office:document-meta>
</file>