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oendiep 94, 9743 AP Groningen – plaatsen adblue opslag / afleverunit (ontvangstdatum 14-11-2018, dossiernummer 201874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cur">27 juni 2019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 <text:span text:style-name="nadrukcur">8 augustus 2019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jun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50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934 581295</meta:user-defined>
    <meta:user-defined meta:name="DC.title">Ontwerpbesluit omgevingsvergunning: Hoendiep 94, 9743 AP Groningen – plaatsen adblue opslag / afleverunit (ontvangstdatum 14-11-2018, dossiernummer 201874237)</meta:user-defined>
    <meta:user-defined meta:name="OVERHEID.PostcodeHuisnummer/OVERHEIDop.postcodeHuisnummer">9743AP 94</meta:user-defined>
    <meta:user-defined meta:name="OVERHEIDop.straatnaam">Hoendiep</meta:user-defined>
    <meta:user-defined meta:name="OVERHEIDop.woonplaats">Gronin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502</meta:user-defined>
    <meta:user-defined meta:name="OVERHEIDop.GmbID/DC.identifier">gmb-2019-155502</meta:user-defined>
    <meta:user-defined meta:name="OVERHEIDop.versieInformatie"/>
  </office:meta>
</office:document-meta>
</file>