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weg 19 gemeente Nuenen, Gerwen en Nederwetten,  aanvraag omgevingsvergunning ontvangen voor het uitbreid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86</text:p>
            <text:p text:style-name="common-al">Omschrijving: het uitbreiden van een bedrijfspand</text:p>
            <text:p text:style-name="common-al">Datum ontvangst: 20 jun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49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2345</meta:user-defined>
    <dc:language>nl</dc:language>
    <meta:user-defined meta:name="OVERHEID.EPSG28992/DC.spatial">166300 384366</meta:user-defined>
    <meta:user-defined meta:name="DC.title">Collseweg 19 gemeente Nuenen, Gerwen en Nederwetten,  aanvraag omgevingsvergunning ontvangen voor het uitbreiden van een bedrijfspand.</meta:user-defined>
    <meta:user-defined meta:name="OVERHEID.PostcodeHuisnummer/OVERHEIDop.postcodeHuisnummer">5674TR 19</meta:user-defined>
    <meta:user-defined meta:name="OVERHEIDop.straatnaam">Collseweg</meta:user-defined>
    <meta:user-defined meta:name="OVERHEIDop.woonplaats">Nuen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98</meta:user-defined>
    <meta:user-defined meta:name="OVERHEIDop.GmbID/DC.identifier">gmb-2019-155498</meta:user-defined>
    <meta:user-defined meta:name="OVERHEIDop.versieInformatie"/>
  </office:meta>
</office:document-meta>
</file>