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Wallenstraat 7, 6019 BC te Wessem / Maasgouw / verzonden 13 juni 2019 / het uitoefenen van een horecabedrijf (café-zaal de Harmo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Drank- en Horecawetvergunning / Wallenstraat 7, 6019 BC te Wessem / Maasgouw / verzonden 13 juni 2019 / het uitoefenen van een horecabedrijf (café-zaal de Harmonie)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96</meta:user-defined>
    <meta:user-defined meta:name="OVERHEIDop.GmbID/DC.identifier">gmb-2019-155496</meta:user-defined>
    <meta:user-defined meta:name="OVERHEIDop.versieInformatie"/>
  </office:meta>
</office:document-meta>
</file>