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leestraat 19, 6017 CA te Thorn / Maasgouw / verzonden op 19 juni 2019 / het bouwen van een woning en het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aanvraag omgevingsvergunning / Sleestraat 19, 6017 CA te Thorn / Maasgouw / verzonden op 19 juni 2019 / het bouwen van een woning en het veranderen van een in- en uitri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92</meta:user-defined>
    <meta:user-defined meta:name="OVERHEIDop.GmbID/DC.identifier">gmb-2019-155492</meta:user-defined>
    <meta:user-defined meta:name="OVERHEIDop.versieInformatie"/>
  </office:meta>
</office:document-meta>
</file>