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8 t/m 15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4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de Theater De Klinker van 8 februari 2019 t/m 15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8 t/m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49</meta:user-defined>
    <meta:user-defined meta:name="OVERHEIDop.GmbID/DC.identifier">gmb-2019-155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