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rotestraat 17, 6067 BP te Linne / Maasgouw / verzonden 18 juni 2019 / het intern verbouwen van een bestaand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8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Grotestraat 17, 6067 BP te Linne / Maasgouw / verzonden 18 juni 2019 / het intern verbouwen van een bestaand cafetaria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88</meta:user-defined>
    <meta:user-defined meta:name="OVERHEIDop.GmbID/DC.identifier">gmb-2019-155488</meta:user-defined>
    <meta:user-defined meta:name="OVERHEIDop.versieInformatie"/>
  </office:meta>
</office:document-meta>
</file>