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straat 20, 6067 BV te Linne / Maasgouw / verzonden 18 juni 2019 / het wijzigen van een raam tot deur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8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Marktstraat 20, 6067 BV te Linne / Maasgouw / verzonden 18 juni 2019 / het wijzigen van een raam tot deur pui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85</meta:user-defined>
    <meta:user-defined meta:name="OVERHEIDop.GmbID/DC.identifier">gmb-2019-155485</meta:user-defined>
    <meta:user-defined meta:name="OVERHEIDop.versieInformatie"/>
  </office:meta>
</office:document-meta>
</file>