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olenweg 9a, 6051 HG te Maasbracht / Maasgouw / verzonden 17 juni 2019 / het plaatsen van een medicijnuitgifte robot i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48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Molenweg 9a, 6051 HG te Maasbracht / Maasgouw / verzonden 17 juni 2019 / het plaatsen van een medicijnuitgifte robot in een kozij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482</meta:user-defined>
    <meta:user-defined meta:name="OVERHEIDop.GmbID/DC.identifier">gmb-2019-155482</meta:user-defined>
    <meta:user-defined meta:name="OVERHEIDop.versieInformatie"/>
  </office:meta>
</office:document-meta>
</file>