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ruisweg 17, 6017 CD te Thorn / Maasgouw / verzonden 17 juni 2019 / het uitvoeren van een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48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48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Verleende aanvraag omgevingsvergunning / Kruisweg 17, 6017 CD te Thorn / Maasgouw / verzonden 17 juni 2019 / het uitvoeren van een dakrenovatie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5480</meta:user-defined>
    <meta:user-defined meta:name="OVERHEIDop.GmbID/DC.identifier">gmb-2019-155480</meta:user-defined>
    <meta:user-defined meta:name="OVERHEIDop.versieInformatie"/>
  </office:meta>
</office:document-meta>
</file>