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dijk 19 te Ryptsjerk, het opwaarderen van de bestaande uitkijkpunt Ryptsjerk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19 te Ryptsjerk </text:p>
            <text:p text:style-name="common-al">Olo: 4381105</text:p>
            <text:p text:style-name="common-al">het opwaarderen van de bestaande uitkijkpunt Ryptsjerkerpolder</text:p>
            <text:p text:style-name="common-al">Datum ontvangst: 1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4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452 582574</meta:user-defined>
    <meta:user-defined meta:name="DC.title">Ontvangen aanvraag omgevingsvergunning, Westerdijk 19 te Ryptsjerk, het opwaarderen van de bestaande uitkijkpunt Ryptsjerkerpolder</meta:user-defined>
    <meta:user-defined meta:name="OVERHEID.PostcodeHuisnummer/OVERHEIDop.postcodeHuisnummer">9256HV 19</meta:user-defined>
    <meta:user-defined meta:name="OVERHEIDop.straatnaam">Westerdijk</meta:user-defined>
    <meta:user-defined meta:name="OVERHEIDop.woonplaats">Ryptsjer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78</meta:user-defined>
    <meta:user-defined meta:name="OVERHEIDop.GmbID/DC.identifier">gmb-2019-155478</meta:user-defined>
    <meta:user-defined meta:name="OVERHEIDop.versieInformatie"/>
  </office:meta>
</office:document-meta>
</file>