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Bedrijvenweg - Wobbe Alkemapad, 9791 DG Groningen – plaatsen bouwwerk tbv jongerenontmoetingsplek (ontvangstdatum 07-06-2019, dossiernummer 201972407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is een rectificatie van </text:span>
            <text:a xlink:href="https://zoek.officielebekendmakingen.nl/gmb-2019-148546.html" xlink:type="simple">
              <text:span text:style-name="nadrukvet">Gemeenteblad 2019, nummer 148546</text:span>
            </text:a>
          </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47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7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7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109 589164</meta:user-defined>
    <meta:user-defined meta:name="DC.title">Aanvraag omgevingsvergunning: Hoek Bedrijvenweg - Wobbe Alkemapad, 9791 DG Groningen – plaatsen bouwwerk tbv jongerenontmoetingsplek (ontvangstdatum 07-06-2019, dossiernummer 201972407B)</meta:user-defined>
    <meta:user-defined meta:name="OVERHEID.PostcodeHuisnummer/OVERHEIDop.postcodeHuisnummer">9791DE 8</meta:user-defined>
    <meta:user-defined meta:name="OVERHEIDop.straatnaam">Bedrijvenweg</meta:user-defined>
    <meta:user-defined meta:name="OVERHEIDop.woonplaats">Ten Boer</meta:user-defined>
    <meta:user-defined meta:name="DCTERMS.W3CDTF/DCTERMS.available">2019-06-26</meta:user-defined>
    <meta:user-defined meta:name="DCTERMS.W3CDTF/OVERHEIDop.jaargang">2019</meta:user-defined>
    <meta:user-defined meta:name="OVERHEIDop.publicationIssue">155477</meta:user-defined>
    <meta:user-defined meta:name="OVERHEIDop.GmbID/DC.identifier">gmb-2019-155477</meta:user-defined>
    <meta:user-defined meta:name="OVERHEIDop.versieInformatie"/>
  </office:meta>
</office:document-meta>
</file>