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8, Kerkvonderen 54, 6122CK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dakraam voorzijde dak</text:p>
            <text:p text:style-name="common-al">Locatie:     Kerkvonderen 54, 6122CK Buchten </text:p>
            <text:p text:style-name="common-al">Ontvangstdatum:   12/06/2019</text:p>
            <text:p text:style-name="common-al">Dossiernummer:    Om19.02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11 339488</meta:user-defined>
    <meta:user-defined meta:name="OVERHEID.EPSG28992/DC.spatial">184611 339488</meta:user-defined>
    <meta:user-defined meta:name="DC.title">Gemeente Sittard-Geleen - Omgevingsvergunning aangevraagd; dossiernummer Om19.0238, Kerkvonderen 54, 6122CK  Buchten</meta:user-defined>
    <meta:user-defined meta:name="OVERHEID.PostcodeHuisnummer/OVERHEIDop.postcodeHuisnummer">6122CK 54</meta:user-defined>
    <meta:user-defined meta:name="OVERHEID.PostcodeHuisnummer/OVERHEIDop.postcodeHuisnummer">6122CK 54</meta:user-defined>
    <meta:user-defined meta:name="OVERHEIDop.straatnaam">Kerkvonderen</meta:user-defined>
    <meta:user-defined meta:name="OVERHEIDop.straatnaam">Kerkvonderen</meta:user-defined>
    <meta:user-defined meta:name="OVERHEIDop.woonplaats">Buchten</meta:user-defined>
    <meta:user-defined meta:name="OVERHEIDop.woonplaats">Buchten</meta:user-defined>
    <meta:user-defined meta:name="DCTERMS.W3CDTF/DCTERMS.available">2019-06-26</meta:user-defined>
    <meta:user-defined meta:name="DCTERMS.W3CDTF/OVERHEIDop.jaargang">2019</meta:user-defined>
    <meta:user-defined meta:name="OVERHEIDop.publicationIssue">155474</meta:user-defined>
    <meta:user-defined meta:name="OVERHEIDop.GmbID/DC.identifier">gmb-2019-155474</meta:user-defined>
    <meta:user-defined meta:name="OVERHEIDop.versieInformatie"/>
  </office:meta>
</office:document-meta>
</file>