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Opperdoes - Oosteinde 1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het bestemmingsplan “Buitengebied“ te wijzigen voor het perceel Oosteinde 1 in Opperdoes. Het ontwerp wijzigingsplan gaat over het wijzigen van de bestemming “agrarisch” in de bestemming “wonen”, ten behoeve van het verplaatsen van het bestemmingsvlak “wonen”. 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25 januari 2019 zes weken inzien in het gemeentehuis. Het ontwerp wijzigingsplan is ook in te zien op  www.ruimtelijkeplannen.nl </text:p>
            <text:p text:style-name="common-al">(planid: NL.IMRO.0420.BPLGOosteinde1-ON01)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Opperdoes - Oosteinde 1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547</meta:user-defined>
    <meta:user-defined meta:name="OVERHEIDop.GmbID/DC.identifier">gmb-2019-15547</meta:user-defined>
    <meta:user-defined meta:name="OVERHEID.TaxonomieBeleidsagenda/OVERHEID.category">Ruimte en infrastructuur | Organisatie en beleid</meta:user-defined>
    <meta:user-defined meta:name="OVERHEIDop.referentienummer">NL.IMRO.0420.BPLGOosteinde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B 2</meta:user-defined>
    <meta:user-defined meta:name="OVERHEIDop.woonplaats">Opperdoes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572 530829</meta:user-defined>
    <meta:user-defined meta:name="OVERHEIDop.versieInformatie"/>
  </office:meta>
</office:document-meta>
</file>