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Sport and Music Beachfestival 2019 van 5 juli 2019 tot en met 7 juli 2019op het strand van Hargen aan Zee, verzenddatum besluit 21 juni 2019(APV190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21 juni 2019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4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4414.21 525288.53</meta:user-defined>
    <meta:user-defined meta:name="DC.title">Gemeente Bergen verleende  evenementenvergunning Sport and Music Beachfestival 2019 van 5 juli 2019 tot en met 7 juli 2019op het strand van Hargen aan Zee, verzenddatum besluit 21 juni 2019(APV1900347)</meta:user-defined>
    <meta:user-defined meta:name="OVERHEID.PostcodeHuisnummer/OVERHEIDop.postcodeHuisnummer">1871</meta:user-defined>
    <meta:user-defined meta:name="OVERHEIDop.straatnaam">Hargerzeeweg</meta:user-defined>
    <meta:user-defined meta:name="OVERHEIDop.woonplaats">Schoor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5463</meta:user-defined>
    <meta:user-defined meta:name="OVERHEIDop.GmbID/DC.identifier">gmb-2019-155463</meta:user-defined>
    <meta:user-defined meta:name="OVERHEIDop.versieInformatie"/>
  </office:meta>
</office:document-meta>
</file>