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vakantieweek Gerw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Stichting jeugd en jongerenactiviteiten Gerw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9 tot en met 11 augustus 2019</text:span>
            <text:span text:style-name="datum"/>
          </text:p>
          </text:section>
          <text:section text:name="ondertekening_id1-3-2-2-2">
            <text:p><text:span text:style-name="functie">Locatie: De Huikert 35, Nuenen</text:span></text:p>
            <text:p><text:span text:style-name="deze">Aangevraagd op: 4 juni 2019</text:span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5">
            <text:p><text:span text:style-name="dez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6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545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5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5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175 389392</meta:user-defined>
    <meta:user-defined meta:name="DC.title">Kindervakantieweek Gerwen 2019</meta:user-defined>
    <meta:user-defined meta:name="OVERHEID.PostcodeHuisnummer/OVERHEIDop.postcodeHuisnummer">5674RG 35</meta:user-defined>
    <meta:user-defined meta:name="OVERHEIDop.straatnaam">De Huikert</meta:user-defined>
    <meta:user-defined meta:name="OVERHEIDop.woonplaats">Nuen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459</meta:user-defined>
    <meta:user-defined meta:name="OVERHEIDop.GmbID/DC.identifier">gmb-2019-155459</meta:user-defined>
    <meta:user-defined meta:name="OVERHEIDop.versieInformatie"/>
  </office:meta>
</office:document-meta>
</file>