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ag-strand Groeskamp Thorn, 6017 – te Thorn / Maasgouw / verzonden 13 juni 2019 / het inrichten van een evenemententerrein t.b.v. het organiseren en houden van Once Upon A Beach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45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6764 352511</meta:user-defined>
    <meta:user-defined meta:name="DC.title">Verleende aanvraag omgevingsvergunning / dag-strand Groeskamp Thorn, 6017 – te Thorn / Maasgouw / verzonden 13 juni 2019 / het inrichten van een evenemententerrein t.b.v. het organiseren en houden van Once Upon A Beach 2019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458</meta:user-defined>
    <meta:user-defined meta:name="OVERHEIDop.GmbID/DC.identifier">gmb-2019-155458</meta:user-defined>
    <meta:user-defined meta:name="OVERHEIDop.versieInformatie"/>
  </office:meta>
</office:document-meta>
</file>