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19.0127, Leeuwerik 27, 6133 BT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oprichten van een carport</text:p>
            <text:p text:style-name="common-al">Locatie:     Leeuwerik 27, 6133 BT Sittard </text:p>
            <text:p text:style-name="common-al">Ontvangstdatum aanvraag:  15 maart 2019</text:p>
            <text:p text:style-name="common-al">Dossiernummer:  Om19.0127</text:p>
            <text:p text:style-name="common-al">Datum verzoek intrekken: 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545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5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5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587 332643</meta:user-defined>
    <meta:user-defined meta:name="DC.title">Gemeente Sittard-Geleen - Omgevingsvergunning aanvraag ingetrokken; dossiernummer Om19.0127, Leeuwerik 27, 6133 BT  Sittard</meta:user-defined>
    <meta:user-defined meta:name="OVERHEID.PostcodeHuisnummer/OVERHEIDop.postcodeHuisnummer">6133BT 27</meta:user-defined>
    <meta:user-defined meta:name="OVERHEIDop.straatnaam">Leeuwerik</meta:user-defined>
    <meta:user-defined meta:name="OVERHEIDop.woonplaats">Sittard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5452</meta:user-defined>
    <meta:user-defined meta:name="OVERHEIDop.GmbID/DC.identifier">gmb-2019-155452</meta:user-defined>
    <meta:user-defined meta:name="OVERHEIDop.versieInformatie"/>
  </office:meta>
</office:document-meta>
</file>