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eslistermijn verlengd; dossiernummer Om19.0184, Kampstraat 58-60, 6163 H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beslistermijn van de volgende aanvraag om een omgevingsvergunning met zes weken te verlengen.</text:p>
            <text:p text:style-name="common-al"/>
            <text:p text:style-name="common-al">Omschrijving activiteit(en): Nieuwbouw opslaghal aan bestaande bedrijfshal. Tevens dient inrit naar nieuwe opslaghal vergroot te worden, bestaande hekwerken verplaatst te worden en nieuwe hekwerken geplaatst te worden. Nieuwbouw komt in plaats van bestaande bedrijfshal aan de Kampstraat 60 die gesloopt wordt. Sloopmelding van bestaande hal op nummer 60 volgt in separate aanvraag. Werkzaamheden gelden tevens t.p.v. Kampstraat 58.</text:p>
            <text:p text:style-name="common-al">Locatie:     Kampstraat 58-60, 6163 HG Geleen </text:p>
            <text:p text:style-name="common-al">Ontvangstdatum:   29 april 2019</text:p>
            <text:p text:style-name="common-al">Dossiernummer:    Om19.0184</text:p>
            <text:p text:style-name="common-al"/>
            <text:p text:style-name="last-al">Tegen het verlengen van de beslistermijn kunt u geen bezwaarschrift of zienswijze indienen. Voor het inzien van het dossier kunt u contact opnemen met de balie Vergunningen via telefoonnummer 14 046.</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4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4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4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10 332290</meta:user-defined>
    <meta:user-defined meta:name="DC.title">Gemeente Sittard-Geleen - Omgevingsvergunning beslistermijn verlengd; dossiernummer Om19.0184, Kampstraat 58-60, 6163 HG  Geleen</meta:user-defined>
    <meta:user-defined meta:name="OVERHEID.PostcodeHuisnummer/OVERHEIDop.postcodeHuisnummer">6163HG 58</meta:user-defined>
    <meta:user-defined meta:name="OVERHEIDop.straatnaam">Kampstraat</meta:user-defined>
    <meta:user-defined meta:name="OVERHEIDop.woonplaats">Geleen</meta:user-defined>
    <meta:user-defined meta:name="DCTERMS.W3CDTF/DCTERMS.available">2019-06-26</meta:user-defined>
    <meta:user-defined meta:name="DCTERMS.W3CDTF/OVERHEIDop.jaargang">2019</meta:user-defined>
    <meta:user-defined meta:name="OVERHEIDop.publicationIssue">155447</meta:user-defined>
    <meta:user-defined meta:name="OVERHEIDop.GmbID/DC.identifier">gmb-2019-155447</meta:user-defined>
    <meta:user-defined meta:name="OVERHEIDop.versieInformatie"/>
  </office:meta>
</office:document-meta>
</file>