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  van een bedrijf, Herman Kuijkstraat 68, 4191AL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Herman Kuijkstraat 68, 4191AL, Geldermalsen, het starten   van een bedrijf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969</meta:user-defined>
    <dc:language>nl</dc:language>
    <meta:user-defined meta:name="OVERHEID.EPSG28992/DC.spatial">148406 432662</meta:user-defined>
    <meta:user-defined meta:name="DC.title">Melding activiteitenbesluit, starten   van een bedrijf, Herman Kuijkstraat 68, 4191AL,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44</meta:user-defined>
    <meta:user-defined meta:name="OVERHEIDop.GmbID/DC.identifier">gmb-2019-155444</meta:user-defined>
    <meta:user-defined meta:name="OVERHEIDop.versieInformatie"/>
  </office:meta>
</office:document-meta>
</file>