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Rijksweg 231, 6245 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, ter voldoening aan het bepaalde in artikel 4 lid 3 van het Besluit mobiel breken bouw- en sloopafval, bekend dat zij de volgende melding hebben ontvangen:</text:p>
            <text:p text:style-name="common-al">van: Kok Lexmond B.V.</text:p>
            <text:p text:style-name="common-al">Locatie: <text:span text:style-name="nadrukvet">Rijksweg 231, 6245 LZ Eijsden</text:span><text:span text:style-name="nadrukvet"/></text:p>
            <text:p text:style-name="common-al">Datum melding: 27 mei 2019</text:p>
            <text:p text:style-name="common-al">Zaaknummer: 2019-204209.</text:p>
            <text:p text:style-name="common-al">De volgende activiteiten zijn gemeld:</text:p>
            <text:p text:style-name="common-al">het in werking hebben van een mobiele puinbreker voor het breken van circa 2000 ton steenachtig materiaal, gedurende maximaal twee werkdagen, in de periode van 13 juni 2019 t/m 12 september 2019.</text:p>
            <text:p text:style-name="common-al">Tegen deze melding  kunt u geen bezwaarschrift of zienswijze indienen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RUD Zuid-Limburg, telefoon: 043-389 78 12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5 juni 2019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4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MMB-2019-000918</meta:user-defined>
    <meta:user-defined meta:name="DCTERMS.abstract">melding mobiel puin breken</meta:user-defined>
    <dc:language>nl</dc:language>
    <meta:user-defined meta:name="OVERHEID.EPSG28992/DC.spatial">179075 311213</meta:user-defined>
    <meta:user-defined meta:name="DC.title">Kennisgeving Besluit mobiel breken bouw- en sloopafval, Rijksweg 231, 6245 LZ Eijsden</meta:user-defined>
    <meta:user-defined meta:name="OVERHEID.PostcodeHuisnummer/OVERHEIDop.postcodeHuisnummer">6245LZ 231</meta:user-defined>
    <meta:user-defined meta:name="OVERHEIDop.straatnaam">Rijksweg</meta:user-defined>
    <meta:user-defined meta:name="OVERHEIDop.woonplaats">Eijs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43</meta:user-defined>
    <meta:user-defined meta:name="OVERHEIDop.GmbID/DC.identifier">gmb-2019-155443</meta:user-defined>
    <meta:user-defined meta:name="OVERHEIDop.versieInformatie"/>
  </office:meta>
</office:document-meta>
</file>