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llade 2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bergruimte met overkapping (ontvangstdatum 19-06-2019, zaaknummer 38792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5440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40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40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046 505984</meta:user-defined>
    <meta:user-defined meta:name="DC.title">Aanvraag omgevingsvergunning Ballade 28 in Kampen</meta:user-defined>
    <meta:user-defined meta:name="OVERHEID.PostcodeHuisnummer/OVERHEIDop.postcodeHuisnummer">8265SB 28</meta:user-defined>
    <meta:user-defined meta:name="OVERHEIDop.straatnaam">Ballade</meta:user-defined>
    <meta:user-defined meta:name="OVERHEIDop.woonplaats">Kamp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440</meta:user-defined>
    <meta:user-defined meta:name="OVERHEIDop.GmbID/DC.identifier">gmb-2019-155440</meta:user-defined>
    <meta:user-defined meta:name="OVERHEIDop.versieInformatie"/>
  </office:meta>
</office:document-meta>
</file>