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anleggen van een   gesloten bronsysteem, Buitenbos 8, 4194CC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  activiteitenbesluit, Buitenbos 8, 4194CC, Meteren, het aanleggen van een   gesloten bronsysteem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43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3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3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1830</meta:user-defined>
    <dc:language>nl</dc:language>
    <meta:user-defined meta:name="OVERHEID.EPSG28992/DC.spatial">148271 431056</meta:user-defined>
    <meta:user-defined meta:name="DC.title">Melding activiteitenbesluit, aanleggen van een   gesloten bronsysteem, Buitenbos 8, 4194CC, Meteren</meta:user-defined>
    <meta:user-defined meta:name="OVERHEID.PostcodeHuisnummer/OVERHEIDop.postcodeHuisnummer">4194CC 8</meta:user-defined>
    <meta:user-defined meta:name="OVERHEIDop.straatnaam">Buitenbos</meta:user-defined>
    <meta:user-defined meta:name="OVERHEIDop.woonplaats">Meter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439</meta:user-defined>
    <meta:user-defined meta:name="OVERHEIDop.GmbID/DC.identifier">gmb-2019-155439</meta:user-defined>
    <meta:user-defined meta:name="OVERHEIDop.versieInformatie"/>
  </office:meta>
</office:document-meta>
</file>