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cus Muntinglaan 1 te Haren, 9751 PT Groningen – uitbreiden van de woning (verzonden 13-06-2019, dossiernummer 2019008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43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3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3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73 577465</meta:user-defined>
    <meta:user-defined meta:name="DC.title">Aanvraag omgevingsvergunning: Henricus Muntinglaan 1 te Haren, 9751 PT Groningen – uitbreiden van de woning (verzonden 13-06-2019, dossiernummer 20190081H)</meta:user-defined>
    <meta:user-defined meta:name="OVERHEID.PostcodeHuisnummer/OVERHEIDop.postcodeHuisnummer">9751PT 1</meta:user-defined>
    <meta:user-defined meta:name="OVERHEIDop.straatnaam">Henricus Muntinglaan</meta:user-defined>
    <meta:user-defined meta:name="OVERHEIDop.woonplaats">Haren Gn</meta:user-defined>
    <meta:user-defined meta:name="DCTERMS.W3CDTF/DCTERMS.available">2019-06-26</meta:user-defined>
    <meta:user-defined meta:name="DCTERMS.W3CDTF/OVERHEIDop.jaargang">2019</meta:user-defined>
    <meta:user-defined meta:name="OVERHEIDop.publicationIssue">155438</meta:user-defined>
    <meta:user-defined meta:name="OVERHEIDop.GmbID/DC.identifier">gmb-2019-155438</meta:user-defined>
    <meta:user-defined meta:name="OVERHEIDop.versieInformatie"/>
  </office:meta>
</office:document-meta>
</file>