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 Herinrichting Lemmer Straatweg Z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donderdag 27 juni 2019 ligt gedurende 4 weken het Voorlopig Ontwerp voor de Herinrichting Lemmer Straatweg Zuid ter inzage. </text:p>
            <text:p text:style-name="common-al"/>
            <text:p text:style-name="tussenkopcur">Plangebied </text:p>
            <text:p text:style-name="common-al">Het plangebied van de herinrichting omvat het gedeelte van de Straatweg zuidelijk van de provinciale weg, de N359 tot en met de kruising met de Wiepke Hofstraat. </text:p>
            <text:p text:style-name="tussenkopcur">Doel </text:p>
            <text:p text:style-name="common-al">Met de herinrichting wordt een fraaie entree gemaakt van het centrum van Lemmer </text:p>
            <text:p text:style-name="common-al"/>
            <text:p text:style-name="tussenkopcur">Waar ter inzage </text:p>
            <text:p text:style-name="common-al">Het Voorlopig Ontwerp met bijbehorende stukken kunt u inzien bij:</text:p>
            <text:p text:style-name="common-al">. de centrale balie van het  gemeentehuis Herema State 1 te Joure</text:p>
            <text:p text:style-name="common-al">. het servicepunt te Balk (Dubbelstraat 1) </text:p>
            <text:p text:style-name="common-al">. het servicepunt te Lemmer (Vissersburen 88).</text:p>
            <text:p text:style-name="common-al">Het Voorlopig Ontwerp met de bijbehorende stukken is vanaf 27 juni ook te raadplegen via de gemeentelijke website  HYPERLINK "http://www.defryskemarren.nl/straatwegzuid.nl" www.defryskemarren.nl/straatwegzuid   </text:p>
            <text:p text:style-name="tussenkopcur">Zienswijzen</text:p>
            <text:p text:style-name="common-al">Gedurende de termijn van terinzagelegging kunt u een schriftelijke zienswijze indienen. Dit kunt u doen door het reactieformulier op de gemeentelijke site in te vullen. U kunt dit ook doen door een brief te sturen aan het college van B&amp; W van de gemeente De Fryske Marren, Postbus 101, 8500 AC te Joure. U kunt uw zienswijze ook mailen aan <text:a xlink:href="mailto:info@defryskemarren.nl" xlink:type="simple">info@defryskemarren.nl</text:a>. Wij verzoeken u in uw zienswijze te vermelden “Zienswijze herinrichting Straatweg Zuid’, zaaknummer 1940167031”. Tenslotte vragen wij u de zienswijze te sturen ter attentie van afdeling Ruimtelijke Ontwikkeling. </text:p>
            <text:p text:style-name="common-al"/>
            <text:p text:style-name="tussenkopcur">Vragen? </text:p>
            <text:p text:style-name="common-al">Voor meer informatie kunt u op werkdagen contact opnemen met Fiona Carpentier van de afdeling Ruimtelijke Ontwikkeling  via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Joure, 26 juni 2019</text:span></text:p>
            <text:p><text:span text:style-name="functie">Burgemeester en wethouders van De Fryske Marr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543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3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3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3/xml/MC-DRP-PlanOveri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overi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De Fryske Marren</meta:user-defined>
    <meta:user-defined meta:name="OVERHEID.EPSG28992/DC.spatial">176935 539920</meta:user-defined>
    <meta:user-defined meta:name="DC.title">Inspraak Herinrichting Lemmer Straatweg Zuid</meta:user-defined>
    <meta:user-defined meta:name="OVERHEID.PostcodeHuisnummer/OVERHEIDop.postcodeHuisnummer">8531HE 2</meta:user-defined>
    <meta:user-defined meta:name="OVERHEIDop.straatnaam">Straatweg</meta:user-defined>
    <meta:user-defined meta:name="OVERHEIDop.woonplaats">Lemm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434</meta:user-defined>
    <meta:user-defined meta:name="OVERHEIDop.GmbID/DC.identifier">gmb-2019-155434</meta:user-defined>
    <meta:user-defined meta:name="OVERHEIDop.versieInformatie"/>
  </office:meta>
</office:document-meta>
</file>