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eiland 12 te Meerstad, kad.sectie C perceelnr 199, Groningen – realiseren vrijstaande woning met bijgebouw (ontvangstdatum 14-06-2019, dossiernummer 2019725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43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3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3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35 582639</meta:user-defined>
    <meta:user-defined meta:name="DC.title">Aanvraag omgevingsvergunning: Zwaneneiland 12 te Meerstad, kad.sectie C perceelnr 199, Groningen – realiseren vrijstaande woning met bijgebouw (ontvangstdatum 14-06-2019, dossiernummer 201972533)</meta:user-defined>
    <meta:user-defined meta:name="OVERHEID.PostcodeHuisnummer/OVERHEIDop.postcodeHuisnummer">9613AP 10</meta:user-defined>
    <meta:user-defined meta:name="OVERHEIDop.straatnaam">Zwaneneiland</meta:user-defined>
    <meta:user-defined meta:name="OVERHEIDop.woonplaats">Meerstad</meta:user-defined>
    <meta:user-defined meta:name="DCTERMS.W3CDTF/DCTERMS.available">2019-06-26</meta:user-defined>
    <meta:user-defined meta:name="DCTERMS.W3CDTF/OVERHEIDop.jaargang">2019</meta:user-defined>
    <meta:user-defined meta:name="OVERHEIDop.publicationIssue">155431</meta:user-defined>
    <meta:user-defined meta:name="OVERHEIDop.GmbID/DC.identifier">gmb-2019-155431</meta:user-defined>
    <meta:user-defined meta:name="OVERHEIDop.versieInformatie"/>
  </office:meta>
</office:document-meta>
</file>