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86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19 heeft de gemeente een aanvraag ontvangen voor het plaatsen van een informatiebord nabij de entree van parkeerplaats P2 op locatie Kadastraal perceel G 865 te Muiden. De aanvraag is geregistreerd onder zaaknummer HZ_WABO-19-105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42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520.25 481932.78</meta:user-defined>
    <meta:user-defined meta:name="DC.title">Aanvraag omgevingsvergunning Kadastraal perceel G 865 te Muiden</meta:user-defined>
    <meta:user-defined meta:name="OVERHEID.PostcodeHuisnummer/OVERHEIDop.postcodeHuisnummer">1398</meta:user-defined>
    <meta:user-defined meta:name="OVERHEIDop.woonplaats">Mui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426</meta:user-defined>
    <meta:user-defined meta:name="OVERHEIDop.GmbID/DC.identifier">gmb-2019-155426</meta:user-defined>
    <meta:user-defined meta:name="OVERHEIDop.versieInformatie"/>
  </office:meta>
</office:document-meta>
</file>