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38 te Nieuwpoort, zaaknummer 1023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plaatsen van 4 nieuwe dakvensters</text:p>
            <text:p text:style-name="common-al">
            <text:span text:style-name="nadrukvet">Locatie: Binnenhaven 38 te Nieuwpoort</text:span>
          </text:p>
            <text:p text:style-name="common-al">Datum ontvangst: 20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42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2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2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031</meta:user-defined>
    <dc:language>nl</dc:language>
    <meta:user-defined meta:name="OVERHEID.EPSG28992/DC.spatial">119376 438496</meta:user-defined>
    <meta:user-defined meta:name="DC.title">Gemeente Molenlanden, ingediende aanvraag omgevingsvergunning Binnenhaven 38 te Nieuwpoort, zaaknummer 1023031</meta:user-defined>
    <meta:user-defined meta:name="OVERHEID.PostcodeHuisnummer/OVERHEIDop.postcodeHuisnummer">2965AC 38</meta:user-defined>
    <meta:user-defined meta:name="OVERHEIDop.straatnaam">Binnenhaven</meta:user-defined>
    <meta:user-defined meta:name="OVERHEIDop.woonplaats">Nieuwpoort</meta:user-defined>
    <meta:user-defined meta:name="DCTERMS.W3CDTF/DCTERMS.available">2019-06-25</meta:user-defined>
    <meta:user-defined meta:name="DCTERMS.W3CDTF/OVERHEIDop.jaargang">2019</meta:user-defined>
    <meta:user-defined meta:name="OVERHEIDop.publicationIssue">155422</meta:user-defined>
    <meta:user-defined meta:name="OVERHEIDop.GmbID/DC.identifier">gmb-2019-155422</meta:user-defined>
    <meta:user-defined meta:name="OVERHEIDop.versieInformatie"/>
  </office:meta>
</office:document-meta>
</file>